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19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2.143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2.09cm"/>
    </style:style>
    <style:style style:name="Tabela2.G" style:family="table-column">
      <style:table-column-properties style:column-width="2.117cm"/>
    </style:style>
    <style:style style:name="Tabela2.H" style:family="table-column">
      <style:table-column-properties style:column-width="2.54cm"/>
    </style:style>
    <style:style style:name="Tabela2.I" style:family="table-column">
      <style:table-column-properties style:column-width="2.196cm"/>
    </style:style>
    <style:style style:name="Tabela2.K" style:family="table-column">
      <style:table-column-properties style:column-width="2.4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K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DejaVu Serif Condensed" fo:font-size="11pt" style:font-size-asian="11pt" style:font-name-complex="DejaVu Serif Condensed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DejaVu Serif Condensed" fo:font-size="11pt" style:font-size-asian="11pt" style:font-name-complex="DejaVu Serif Condensed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DejaVu Serif Condensed" fo:font-size="11pt" fo:font-weight="bold" style:font-size-asian="11pt" style:font-weight-asian="bold" style:font-name-complex="DejaVu Serif Condense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DejaVu Serif Condensed" fo:font-size="11pt" style:font-size-asian="11pt" style:font-name-complex="DejaVu Serif Condensed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DejaVu Serif Condensed" fo:font-size="11pt" style:text-underline-style="solid" style:text-underline-width="auto" style:text-underline-color="font-color" fo:font-weight="bold" style:font-size-asian="11pt" style:font-weight-asian="bold" style:font-name-complex="DejaVu Serif Condense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DejaVu Serif Condensed" fo:font-size="11pt" style:text-underline-style="solid" style:text-underline-width="auto" style:text-underline-color="font-color" fo:font-weight="bold" style:font-name-asian="Lucida Sans Unicode" style:font-size-asian="11pt" style:font-weight-asian="bold" style:font-name-complex="DejaVu Serif Condense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/>
      <style:text-properties style:font-name="DejaVu Serif Condensed" fo:font-size="11pt" style:font-size-asian="11pt" style:font-name-complex="DejaVu Serif Condensed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DejaVu Serif Condensed" fo:font-size="11pt" style:font-size-asian="11pt" style:font-name-complex="DejaVu Serif Condensed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DejaVu Serif Condensed" fo:font-size="11pt" style:font-size-asian="11pt" style:font-name-complex="DejaVu Serif Condensed" style:font-size-complex="11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Tekst_20_podstawowy_20_3">
      <style:paragraph-properties fo:margin-top="0cm" fo:margin-bottom="0cm" fo:line-height="100%" fo:text-align="center" style:justify-single-word="false"/>
      <style:text-properties style:font-name="DejaVu Serif Condensed" fo:font-size="9pt" style:font-size-asian="9pt" style:font-name-complex="DejaVu Serif Condensed" style:font-size-complex="9pt"/>
    </style:style>
    <style:style style:name="P12" style:family="paragraph" style:parent-style-name="Tekst_20_podstawowy_20_3">
      <style:paragraph-properties fo:margin-top="0cm" fo:margin-bottom="0cm" fo:line-height="100%" fo:text-align="center" style:justify-single-word="false"/>
      <style:text-properties fo:color="#000000" style:font-name="DejaVu Serif Condensed" fo:font-size="9pt" style:font-name-asian="SimSun1" style:font-size-asian="9pt" style:font-name-complex="DejaVu Serif Condensed" style:font-size-complex="9pt"/>
    </style:style>
    <style:style style:name="P13" style:family="paragraph" style:parent-style-name="Tekst_20_podstawowy_20_2">
      <style:paragraph-properties fo:margin-top="0cm" fo:margin-bottom="0cm" fo:line-height="100%" fo:orphans="0" fo:widows="0" fo:hyphenation-ladder-count="no-limit"/>
      <style:text-properties style:font-name="DejaVu Serif Condensed" fo:font-size="11pt" style:font-name-asian="Lucida Sans Unicode" style:font-size-asian="11pt" style:font-name-complex="DejaVu Serif Condensed" style:font-size-complex="11pt" fo:hyphenate="false" fo:hyphenation-remain-char-count="2" fo:hyphenation-push-char-count="2"/>
    </style:style>
    <style:style style:name="P14" style:family="paragraph" style:parent-style-name="Tekst_20_podstawowy">
      <style:paragraph-properties fo:margin-top="0cm" fo:margin-bottom="0cm" fo:line-height="100%"/>
      <style:text-properties style:font-name="DejaVu Serif Condensed" fo:font-size="11pt" style:font-size-asian="11pt" style:font-name-complex="DejaVu Serif Condense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DejaVu Serif Condensed" fo:font-size="11pt" style:font-size-asian="11pt" style:font-name-complex="DejaVu Serif Condensed" style:font-size-complex="11pt"/>
    </style:style>
    <style:style style:name="P16" style:family="paragraph" style:parent-style-name="Standard">
      <style:paragraph-properties fo:margin-top="0cm" fo:margin-bottom="0.353cm"/>
    </style:style>
    <style:style style:name="P17" style:family="paragraph" style:parent-style-name="Standard">
      <style:paragraph-properties fo:margin-top="0cm" fo:margin-bottom="0.353cm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.353cm"/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cm" fo:margin-bottom="0.353cm" style:snap-to-layout-gri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top="0cm" fo:margin-bottom="0.353cm" fo:text-align="end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top="0cm" fo:margin-bottom="0.353cm"/>
      <style:text-properties style:text-position="57% 100%" fo:font-size="10.5pt" style:font-size-asian="10.5pt" style:font-size-complex="10.5pt"/>
    </style:style>
    <style:style style:name="T1" style:family="text">
      <style:text-properties style:letter-kerning="true"/>
    </style:style>
    <style:style style:name="T2" style:family="text">
      <style:text-properties style:font-name-asian="Calibri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 style:text-scale="95%"/>
    </style:style>
    <style:style style:name="T5" style:family="text">
      <style:text-properties style:font-name="DejaVu Serif Condensed" fo:font-size="11pt" fo:font-style="italic" fo:font-weight="bold" style:font-size-asian="11pt" style:font-style-asian="italic" style:font-weight-asian="bold" style:font-name-complex="DejaVu Serif Condensed" style:font-size-complex="11pt"/>
    </style:style>
    <style:style style:name="T6" style:family="text">
      <style:text-properties style:font-name="DejaVu Serif Condense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DejaVu Serif Condense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ooter"/>
      <text:p text:style-name="P1">Załącznik Nr 2</text:p>
      <text:p text:style-name="P1">do L.DZ.SPZOZ-ZP/15/20 </text:p>
      <text:p text:style-name="P3">O F E R T A CENOWA</text:p>
      <text:p text:style-name="P3">W POSTĘPOWANIU O WARTOŚCI NIE PRZEKRACZAJĄCEJ KWOTY<text:span text:style-name="T1">OKREŚLONEJ <text:line-break/>W ART. 4 PKT. 8 USTAWY Z DNIA 29 STYCZNIA 2004 R. PRAWO ZAMÓWIEŃ PUBLICZNYCH </text:span><text:span text:style-name="T2">(tekst jednolity Dz.U. z 2019r., poz. 1843</text:span><text:span text:style-name="T1">)</text:span></text:p>
      <text:p text:style-name="P4"/>
      <text:p text:style-name="P4"/>
      <text:p text:style-name="P4"/>
      <text:p text:style-name="P4"/>
      <text:p text:style-name="P14">Nazwa i siedziba Wykonawcy ..........................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2">tel/fax <text:s/>.............................................................................................................................................</text:p>
      <text:p text:style-name="P2">e-mail: .............................................................................................................................................</text:p>
      <text:p text:style-name="P2"/>
      <text:p text:style-name="P2">Nazwa i siedziba Zamawiającego – Samodzielny Publiczny Zakład Opieki Zdrowotnej w Dęblinie ul. Rynek 14, 08-530 Dęblin.</text:p>
      <text:p text:style-name="P15">Nawiązując do zaproszenia do złożenia oferty cenowej na Wykonywanie na rzecz SPZOZ w Dęblinie badań laboratoryjnych, oferujemy <text:s/>wykonanie przedmiotu zamówienia za 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K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Opis przedmiotu zamówienia</text:p>
          </table:table-cell>
          <table:table-cell table:style-name="Tabela2.A1" office:value-type="string">
            <text:p text:style-name="P16"><text:span text:style-name="T4">Szacunkowa </text:span><text:span text:style-name="T3"><text:s/>ilość/rok</text:span></text:p>
          </table:table-cell>
          <table:table-cell table:style-name="Tabela2.A1" office:value-type="string">
            <text:p text:style-name="P17">Jednostka</text:p>
          </table:table-cell>
          <table:table-cell table:style-name="Tabela2.A1" office:value-type="string">
            <text:p text:style-name="P17">Cena jednostkowa netto w zł.</text:p>
          </table:table-cell>
          <table:table-cell table:style-name="Tabela2.A1" office:value-type="string">
            <text:p text:style-name="P17">Wartość netto w zł.</text:p>
          </table:table-cell>
          <table:table-cell table:style-name="Tabela2.A1" office:value-type="string">
            <text:p text:style-name="P17">Stawka podatku VAT w %</text:p>
          </table:table-cell>
          <table:table-cell table:style-name="Tabela2.A1" office:value-type="string">
            <text:p text:style-name="P17">Wartość podatku VAT w zł.</text:p>
          </table:table-cell>
          <table:table-cell table:style-name="Tabela2.A1" office:value-type="string">
            <text:p text:style-name="P17">Cena jednostkowa brutto w zł.</text:p>
          </table:table-cell>
          <table:table-cell table:style-name="Tabela2.A1" office:value-type="string">
            <text:p text:style-name="P17">Wartość brutto w zł.</text:p>
          </table:table-cell>
          <table:table-cell table:style-name="Tabela2.K1" office:value-type="string">
            <text:p text:style-name="P17">Nr katalogowy/towarowy uwidaczniany na fakturze 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8">FT3</text:p>
          </table:table-cell>
          <table:table-cell table:style-name="Tabela2.A2" office:value-type="string">
            <text:p text:style-name="P18">169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8">FT4</text:p>
          </table:table-cell>
          <table:table-cell table:style-name="Tabela2.A2" office:value-type="string">
            <text:p text:style-name="P18">669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8">HbA1c</text:p>
          </table:table-cell>
          <table:table-cell table:style-name="Tabela2.A2" office:value-type="string">
            <text:p text:style-name="P18">270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21">K+</text:p>
          </table:table-cell>
          <table:table-cell table:style-name="Tabela2.A2" office:value-type="string">
            <text:p text:style-name="P18">1366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ext:soft-page-break/>
        <table:table-row table:style-name="Tabela2.1"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8">Na+</text:p>
          </table:table-cell>
          <table:table-cell table:style-name="Tabela2.A2" office:value-type="string">
            <text:p text:style-name="P18">1165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>6</text:p>
          </table:table-cell>
          <table:table-cell table:style-name="Tabela2.A2" office:value-type="string">
            <text:p text:style-name="P18">PSA</text:p>
          </table:table-cell>
          <table:table-cell table:style-name="Tabela2.A2" office:value-type="string">
            <text:p text:style-name="P18">387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>7</text:p>
          </table:table-cell>
          <table:table-cell table:style-name="Tabela2.A2" office:value-type="string">
            <text:p text:style-name="P18">TSH</text:p>
          </table:table-cell>
          <table:table-cell table:style-name="Tabela2.A2" office:value-type="string">
            <text:p text:style-name="P18">2253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>8</text:p>
          </table:table-cell>
          <table:table-cell table:style-name="Tabela2.A2" office:value-type="string">
            <text:p text:style-name="P18">WITAMINA D3</text:p>
          </table:table-cell>
          <table:table-cell table:style-name="Tabela2.A2" office:value-type="string">
            <text:p text:style-name="P18">393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K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8">9</text:p>
          </table:table-cell>
          <table:table-cell table:style-name="Tabela2.A2" office:value-type="string">
            <text:p text:style-name="P18">CYTOLOGICZNE BADANIE WYMAZU WYKONANE METODĄ KONWENCJONALNĄ </text:p>
          </table:table-cell>
          <table:table-cell table:style-name="Tabela2.A2" office:value-type="string">
            <text:p text:style-name="P19">1100</text:p>
          </table:table-cell>
          <table:table-cell table:style-name="Tabela2.A2" office:value-type="string">
            <text:p text:style-name="P18">Bad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K2" office:value-type="string">
            <text:p text:style-name="P19"/>
          </table:table-cell>
        </table:table-row>
        <table:table-row table:style-name="Tabela2.1">
          <table:table-cell table:style-name="Tabela2.A2" table:number-columns-spanned="9" office:value-type="string">
            <text:p text:style-name="P20">RAZEM WARTOŚĆ <text:s/>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" table:number-columns-spanned="2" office:value-type="string">
            <text:p text:style-name="P19"/>
          </table:table-cell>
          <table:covered-table-cell/>
        </table:table-row>
      </table:table>
      <text:p text:style-name="P10"/>
      <text:p text:style-name="P10"/>
      <text:p text:style-name="P10"><text:span text:style-name="T5">Uwaga! Cena uwzględnia wszelkie koszty związane z wykonaniem badania łącznie </text:span><text:span text:style-name="T6">z obiorem materiału oraz <text:s/>dostarczeniem wyników w formie papierowej </text:span><text:span text:style-name="T5">do Zamawiającego.</text:span></text:p>
      <text:p text:style-name="P13"/>
      <text:p text:style-name="P13">Oferujemy kompleksowe wykonanie przedmiotu zamówienia określonego w niniejszym formularzu za cenę w wysokości:</text:p>
      <text:p text:style-name="P6"/>
      <text:p text:style-name="P7">wartość netto ............................................................. zł</text:p>
      <text:p text:style-name="P7">podatek VAT ................%, ....................................... zł</text:p>
      <text:p text:style-name="P7">wartość brutto ...............................................................zł</text:p>
      <text:p text:style-name="P7">(słownie:......................................................................................................................................…...............................................................................</text:p>
      <text:p text:style-name="P7">…………………………………………………...…….......….....………………................................................)</text:p>
      <text:p text:style-name="P9">Akceptujemy termin realizacji zamówienia.</text:p>
      <text:p text:style-name="P9">Oświadczamy, że uważamy się za związanych niniejszą ofertą przez okres 30 dni od daty <text:s/>upływu terminu składania ofert.</text:p>
      <text:p text:style-name="P9">Oświadczamy, że zapoznaliśmy się z treścią Zaproszenia do złożenia oferty oraz Projektem umowy i nie wnosimy do nich żadnych zastrzeżeń, uzyskaliśmy wszystkie <text:s/>niezbędne informacje do złożenia oferty.</text:p>
      <text:p text:style-name="P9">Oświadczam, że dysponuję odpowiednimi warunkami lokalowymi, aparaturą i sprzętem medycznym oraz personelem spełniającym wymogi przewidziane w przepisach prawa dla udzielania świadczeń zdrowotnych objętych ofertą.</text:p>
      <text:p text:style-name="P9"/>
      <text:p text:style-name="P9"><text:soft-page-break/>Wykaz dokumentów załączanych do oferty:</text:p>
      <text:p text:style-name="P8">1. …...................................................................................................................</text:p>
      <text:p text:style-name="P8">2. …...................................................................................................................</text:p>
      <text:p text:style-name="P8">3. …...................................................................................................................</text:p>
      <text:p text:style-name="P8">4. …...................................................................................................................</text:p>
      <text:p text:style-name="P8">5. …...................................................................................................................</text:p>
      <text:p text:style-name="P8"/>
      <text:p text:style-name="P8"/>
      <text:p text:style-name="P9"/>
      <text:p text:style-name="P9"/>
      <text:p text:style-name="P11"><text:s text:c="89"/>.............................................................. <text:s/><text:line-break/> <text:s text:c="87"/>/Data, podpis i <text:s/>pieczęć osoby upoważnionej </text:p>
      <text:p text:style-name="P12"><text:s text:c="88"/>do reprezentowania Wykonawc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fo:orphans="2" fo:widows="2" fo:hyphenation-ladder-count="no-limit"/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Tekst_20_podstawowy" style:display-name="Tekst podstawowy" style:family="paragraph" style:parent-style-name="Standard">
      <style:text-properties fo:color="#000000" style:font-name="DejaVu Serif Condensed" fo:font-size="11pt" style:font-size-asian="11pt" style:font-name-complex="DejaVu Serif Condense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/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end" style:justify-single-word="false"/>
      <style:text-properties fo:color="#000000" style:font-name="DejaVu Serif Condensed" fo:font-size="10pt" style:font-name-asian="SimSun1" style:font-size-asian="10pt" style:font-name-complex="DejaVu Serif Condens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9T11:27:50.19</meta:creation-date>
    <meta:document-statistic meta:table-count="1" meta:image-count="0" meta:object-count="0" meta:page-count="3" meta:paragraph-count="77" meta:word-count="323" meta:character-count="4122"/>
    <dc:date>2020-08-19T11:28:29.41</dc:date>
    <meta:editing-duration>PT39S</meta:editing-duration>
    <meta:editing-cycles>1</meta:editing-cycles>
    <meta:generator>OpenOffice/4.1.7$Win32 OpenOffice.org_project/417m1$Build-9800</meta:generator>
  </office:meta>
</office:document-meta>
</file>